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llenkamp 1108 te Nijmegen: veranderen vervangen kozijnen voorgevel intern verbouwen en uitbreiden 1e verd. achterzijd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23</text:p>
            <text:p text:style-name="common-al">
            <text:span text:style-name="nadrukvet">Omschrijving: </text:span>veranderen vervangen kozijnen voorgevel intern verbouwen en uitbreiden 1e verd. achterzijde (de Wellenkamp 110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1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11-2022</text:p>
            <text:p text:style-name="common-al">
            <text:span text:style-name="nadrukvet">Verlengingsbesluit verzonden: </text:span>16-01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2-2023</text:p>
            <text:p text:style-name="common-al">
            <text:span text:style-name="nadrukvet">Definitieve beschikking ter inzage gelegd: </text:span>14-02-2023</text:p>
            <text:p text:style-name="common-al">
            <text:span text:style-name="nadrukvet">Einddatum bezwaartermijn: </text:span>24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februari 2023 tot en met 24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C3847CB4-288E-406E-ADA1-A5FCAC95BB3C" xlink:type="simple">http://www.nijmegen.nl/vergunningpagina/?guid=C3847CB4-288E-406E-ADA1-A5FCAC95BB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95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5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5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Wellenkamp 1108 te Nijmegen: veranderen vervangen kozijnen voorgevel intern verbouwen en uitbreiden 1e verd. achterzijde - omgevingsvergunning - Vergunning verleen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954</meta:user-defined>
    <meta:user-defined meta:name="OVERHEIDop.GmbID/DC.identifier">gmb-2023-64954</meta:user-defined>
    <meta:user-defined meta:name="OVERHEIDop.versieInformatie"/>
  </office:meta>
</office:document-meta>
</file>