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B-5830 - Nabij Stationsplein 7 Nijmegen: verplaatsen wachthuisj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3</text:p>
            <text:p text:style-name="common-al">
            <text:span text:style-name="nadrukvet">Omschrijving: </text:span>verplaatsen wachthuisjes (Kadastraal perceel NMG00-B-5830 - Nabij Stationsplein 7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9863.01</text:p>
            <text:p text:style-name="common-al">
            <text:span text:style-name="nadrukvet">Product: </text:span>omgevingsvergunning</text:p>
            <text:p text:style-name="common-al">
            <text:span text:style-name="nadrukvet">Ontvangst: </text:span>2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FC165D2-C0B1-42A6-88B3-BC147C4D1B83" xlink:type="simple">http://www.nijmegen.nl/vergunningpagina/?guid=2FC165D2-C0B1-42A6-88B3-BC147C4D1B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95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5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5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MG00-B-5830 - Nabij Stationsplein 7 Nijmegen: verplaatsen wachthuisjes - omgevingsvergunning - Aanvraag ontvangen</meta:user-defined>
    <meta:user-defined meta:name="DCTERMS.W3CDTF/DCTERMS.available">2023-02-14</meta:user-defined>
    <meta:user-defined meta:name="DCTERMS.W3CDTF/OVERHEIDop.jaargang">2023</meta:user-defined>
    <meta:user-defined meta:name="OVERHEIDop.publicationIssue">64951</meta:user-defined>
    <meta:user-defined meta:name="OVERHEIDop.GmbID/DC.identifier">gmb-2023-64951</meta:user-defined>
    <meta:user-defined meta:name="OVERHEIDop.versieInformatie"/>
  </office:meta>
</office:document-meta>
</file>