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complex 200 te Nijmegen: verrichten van onderhoudswerkzaamheden aan 8 woonge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3</text:p>
            <text:p text:style-name="common-al">
            <text:span text:style-name="nadrukvet">Omschrijving: </text:span>verrichten van onderhoudswerkzaamheden aan 8 woongebouwen (Meijhorst complex 2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184.02</text:p>
            <text:p text:style-name="common-al">
            <text:span text:style-name="nadrukvet">Product: </text:span>omgevingsvergunning</text:p>
            <text:p text:style-name="common-al">
            <text:span text:style-name="nadrukvet">Ontvangst: </text:span>26-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0916375-4414-4EBB-9EB4-C7BB6E737A42" xlink:type="simple">http://www.nijmegen.nl/vergunningpagina/?guid=90916375-4414-4EBB-9EB4-C7BB6E737A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9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ijhorst complex 200 te Nijmegen: verrichten van onderhoudswerkzaamheden aan 8 woongebouwen - omgevingsvergunning - Aanvraag ontvangen</meta:user-defined>
    <meta:user-defined meta:name="DCTERMS.W3CDTF/DCTERMS.available">2023-02-14</meta:user-defined>
    <meta:user-defined meta:name="DCTERMS.W3CDTF/OVERHEIDop.jaargang">2023</meta:user-defined>
    <meta:user-defined meta:name="OVERHEIDop.publicationIssue">64950</meta:user-defined>
    <meta:user-defined meta:name="OVERHEIDop.GmbID/DC.identifier">gmb-2023-64950</meta:user-defined>
    <meta:user-defined meta:name="OVERHEIDop.versieInformatie"/>
  </office:meta>
</office:document-meta>
</file>