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bouwen van een luifelconstructie en een schermconstructie - Wedderborg 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 februari 2023, zaaknummer Z23-010552 </text:span>
          </text:p>
            <text:p text:style-name="common-al">Het bouwen van een luifelconstructie ter plaatse van de woningtoegangsdeur ten behoeve van het stallen van fietsen en het plaatsen van een schermconstructie op de tuinmuur.</text:p>
            <text:p text:style-name="tussenkopcur">
            <text:span text:style-name="nadrukvet">Rectificatie</text:span>
          </text:p>
            <text:p text:style-name="common-al">Tijdens de behandeling van de aanvraag is gebleken dat de omschrijving zoals eerder gepubliceerd niet juist is. De aanvraag betreft "het bouwen van een luifelconstructie ter plaatse van de woningtoegangsdeur ten behoeve van het stallen van fietsen en het plaatsen van een schermconstructie op de tuinmuur". Zie voor eerdere bekendmaking Gemeenteblad 2023 nr. <text:a xlink:href="https://zoek.officielebekendmakingen.nl/gmb-2023-53696" xlink:type="simple">53696</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94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4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4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bouwen van een luifelconstructie en een schermconstructie - Wedderborg 19</meta:user-defined>
    <meta:user-defined meta:name="DCTERMS.W3CDTF/DCTERMS.available">2023-02-14</meta:user-defined>
    <meta:user-defined meta:name="DCTERMS.W3CDTF/OVERHEIDop.jaargang">2023</meta:user-defined>
    <meta:user-defined meta:name="OVERHEIDop.publicationIssue">64948</meta:user-defined>
    <meta:user-defined meta:name="OVERHEIDop.GmbID/DC.identifier">gmb-2023-64948</meta:user-defined>
    <meta:user-defined meta:name="OVERHEIDop.versieInformatie"/>
  </office:meta>
</office:document-meta>
</file>