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7 populieren aan de Rhabergseweg 28, 7224NB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7 populieren. De gemeente geeft toestemming voor het kappen van 7 populieren aan de Rhabergseweg 28, 7224NB Rha. De bezwaartermijn eindigt op 16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Rhabergseweg 28, 7224NB Rha</meta:user-defined>
    <dc:language>nl</dc:language>
    <meta:user-defined meta:name="OVERHEIDop.locatietype/OVERHEIDop.gebiedsmarkering">Punt</meta:user-defined>
    <meta:user-defined meta:name="DC.title">Besluit voor het kappen van 7 populieren aan de Rhabergseweg 28, 7224NB Rha</meta:user-defined>
    <meta:user-defined meta:name="OVERHEIDop.datumEindeReactietermijn">2023-02-16</meta:user-defined>
    <meta:user-defined meta:name="OVERHEIDop.terinzageleggingBG">https://jeleefomgeving.nl/inzien/813647290/ee58ada9-8b55-11ed-8153-005056011332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94</meta:user-defined>
    <meta:user-defined meta:name="OVERHEIDop.GmbID/DC.identifier">gmb-2023-6494</meta:user-defined>
    <meta:user-defined meta:name="OVERHEIDop.versieInformatie"/>
  </office:meta>
</office:document-meta>
</file>