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Bij Spitsbergenweg 61, bij Ruiterijweg 40, Dragonderpark (bij Gersteveld), Dragonderpark (bij Gersteveld)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Bij Spitsbergenweg 61, bij Ruiterijweg 40, Dragonderpark (bij Gersteveld), Dragonderpark (bij Gersteveld)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10-02-2023</text:p>
            <text:p text:style-name="common-al"/>
            <text:p text:style-name="common-al">CLZ-00009941, kappen van diverse agekeurde bomen en vervangen door nieuwe bomen,</text:p>
            <text:p text:style-name="common-al">op het perceel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 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64938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3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938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94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ublicatie verleende vergunning Bij Spitsbergenweg 61, bij Ruiterijweg 40, Dragonderpark (bij Gersteveld), Dragonderpark (bij Gersteveld) te Veenendaal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938</meta:user-defined>
    <meta:user-defined meta:name="OVERHEIDop.GmbID/DC.identifier">gmb-2023-64938</meta:user-defined>
    <meta:user-defined meta:name="OVERHEIDop.versieInformatie"/>
  </office:meta>
</office:document-meta>
</file>