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947262) Sluisplein 4 Leidschendam IJs &amp; 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
              <text:span text:style-name="nadrukvet">Datum aanvraag</text:span>: </text:span>10 februari 2023<text:span text:style-name="nadrukvet"/>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9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947262) Sluisplein 4 Leidschendam IJs &amp; Zo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35</meta:user-defined>
    <meta:user-defined meta:name="OVERHEIDop.GmbID/DC.identifier">gmb-2023-64935</meta:user-defined>
    <meta:user-defined meta:name="OVERHEIDop.versieInformatie"/>
  </office:meta>
</office:document-meta>
</file>