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roomb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273</text:span>
          </text:p>
            <text:p text:style-name="common-al">Gemeente Amstelveen heeft op 10 februari 2023 een besluit genomen op de aanvraag omgevingsvergunning voor het vervangen van 2 bestaande reclames op/tegen de luifels en het plaatsen van 1 nieuwe reclame. De locatie is Stroomb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527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93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3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3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troombaan 1 in Amstelve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33</meta:user-defined>
    <meta:user-defined meta:name="OVERHEIDop.GmbID/DC.identifier">gmb-2023-64933</meta:user-defined>
    <meta:user-defined meta:name="OVERHEIDop.versieInformatie"/>
  </office:meta>
</office:document-meta>
</file>