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ti Koti Festival, op 1 juli 2023, locatie Waddenweg 3, 2134 XL te Hoofddorp, zaaknummer 7313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93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eti Koti Festival, op 1 juli 2023, locatie Waddenweg 3, 2134 XL te Hoofddorp, zaaknummer 7313030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31</meta:user-defined>
    <meta:user-defined meta:name="OVERHEIDop.GmbID/DC.identifier">gmb-2023-64931</meta:user-defined>
    <meta:user-defined meta:name="OVERHEIDop.versieInformatie"/>
  </office:meta>
</office:document-meta>
</file>