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Delftweg 133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Rijswijk bekend dat besloten is hogere waarde(n) geluid vast te stellen vanwege industrielawaai. De locatie betreft <text:span text:style-name="nadrukvet">Delftweg 133, 2289 BD te Rijswijk</text:span>.</text:p>
            <text:p text:style-name="common-al">
            <text:span text:style-name="nadrukvet">Bezwaar</text:span>
          </text:p>
            <text:p text:style-name="common-al">De beschikking is op 10 februari 2023 verzonden. Een belanghebbende kan tot en met 24 maart 2023 een bezwaarschrift indienen bij het college van burgemeester en wethouders van Rijswijk, t.a.v. de Commissie voor bezwaarschriften, Postbus 5305,2280 HH Rijswijk, onder vermelding van het zaaknummer <text:span text:style-name="nadrukvet">01042812</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loket (https://loket.raadvanstate.nl/digitaal-loke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64930</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930</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930</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geluidhinder, Delftweg 133 te Rijswijk</meta:user-defined>
    <meta:user-defined meta:name="DCTERMS.W3CDTF/DCTERMS.available">2023-02-14</meta:user-defined>
    <meta:user-defined meta:name="DCTERMS.W3CDTF/OVERHEIDop.jaargang">2023</meta:user-defined>
    <meta:user-defined meta:name="OVERHEIDop.publicationIssue">64930</meta:user-defined>
    <meta:user-defined meta:name="OVERHEIDop.GmbID/DC.identifier">gmb-2023-64930</meta:user-defined>
    <meta:user-defined meta:name="OVERHEIDop.versieInformatie"/>
  </office:meta>
</office:document-meta>
</file>