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eekweg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2 een aanvraag omgevingsvergunning ontvangen voor een Omgevingsvergunning Beperkte Milieutoets (OBM) op locatie Bleekweg 10 te Meijel. De aanvraag is geregistreerd onder zaaknummer 18942688924. De aanvraag betreft:</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9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9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leekweg 10 te Meijel</meta:user-defined>
    <meta:user-defined meta:name="DCTERMS.W3CDTF/DCTERMS.available">2023-01-05</meta:user-defined>
    <meta:user-defined meta:name="DCTERMS.W3CDTF/OVERHEIDop.jaargang">2023</meta:user-defined>
    <meta:user-defined meta:name="OVERHEIDop.publicationIssue">6493</meta:user-defined>
    <meta:user-defined meta:name="OVERHEIDop.GmbID/DC.identifier">gmb-2023-6493</meta:user-defined>
    <meta:user-defined meta:name="OVERHEIDop.versieInformatie"/>
  </office:meta>
</office:document-meta>
</file>