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eikenboom, Klompstraloane 24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lompstraloane 24, Burgum</text:p>
            <text:p text:style-name="common-al">Olo: 7527657</text:p>
            <text:p text:style-name="common-al">het kappen van een eikenboom</text:p>
            <text:p text:style-name="common-al">Datum ontvangst: 10 februar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64926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926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926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kappen van een eikenboom, Klompstraloane 24, Burgum</meta:user-defined>
    <meta:user-defined meta:name="DCTERMS.W3CDTF/DCTERMS.available">2023-02-15</meta:user-defined>
    <meta:user-defined meta:name="DCTERMS.W3CDTF/OVERHEIDop.jaargang">2023</meta:user-defined>
    <meta:user-defined meta:name="OVERHEIDop.publicationIssue">64926</meta:user-defined>
    <meta:user-defined meta:name="OVERHEIDop.GmbID/DC.identifier">gmb-2023-64926</meta:user-defined>
    <meta:user-defined meta:name="OVERHEIDop.versieInformatie"/>
  </office:meta>
</office:document-meta>
</file>