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Fietspad bij Anker 5 en 7, Fietspad bij Anker 5 en 7, bij Valreep 6, bij Valreep 6, bij David Tenierslaan 2, bij Petrus Paulus Rubensstraat 1, bij Petrus Paulus Ruben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Fietspad bij Anker 5 en 7, Fietspad bij Anker 5 en 7, bij Valreep 6, bij Valreep 6, bij David Tenierslaan 2, bij Petrus Paulus Rubensstraat 1, bij Petrus Paulus Rubensstraat 1, bij Petrus Paulus Rubensstraat 1, Karel Fabritiusstraat (achter Adriaen van Ostadelaan 76), Dr. de Visserstraat (bij nr. 6, 12, 31 en 39), Dr. de Visserstraat (bij nr. 6, 12, 31 en 39), Dr. de Visserstraat (bij nr. 6, 12, 31 en 39), Dr. de Visserstraat (bij nr. 6, 12, 31 en 39), bij Groen van Prinstererstraat 33, bij Zuylenburg 5, bij Zuylenburg 5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
            <text:p text:style-name="common-al">10-02-2023</text:p>
            <text:p text:style-name="common-al"/>
            <text:p text:style-name="common-al">CLZ-00009945, kappen van diverse afgekeurde bomen en vervangen door nieuwe bomen,</text:p>
            <text:p text:style-name="common-al">op het percee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 Veenendaal. </text:p>
            <text:p text:style-name="common-al"/>
            <text:p text:style-name="common-al">
            
          </text:p>
            <text:p text:style-name="common-al">De verleende vergunning is in te zien bij het Omgevingsloket in het gemeentehuis. Volgens de Algemene wet bestuursrecht kunnen belanghebbenden binnen zes weken na de dag waarop de vergunning is</text:p>
            <text:p text:style-name="common-al">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49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4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Fietspad bij Anker 5 en 7, Fietspad bij Anker 5 en 7, bij Valreep 6, bij Valreep 6, bij David Tenierslaan 2, bij Petrus Paulus Rubensstraat 1, bij Petrus Paulus Rubenss</meta:user-defined>
    <meta:user-defined meta:name="DCTERMS.W3CDTF/DCTERMS.available">2023-02-14</meta:user-defined>
    <meta:user-defined meta:name="DCTERMS.W3CDTF/OVERHEIDop.jaargang">2023</meta:user-defined>
    <meta:user-defined meta:name="OVERHEIDop.publicationIssue">64925</meta:user-defined>
    <meta:user-defined meta:name="OVERHEIDop.GmbID/DC.identifier">gmb-2023-64925</meta:user-defined>
    <meta:user-defined meta:name="OVERHEIDop.versieInformatie"/>
  </office:meta>
</office:document-meta>
</file>