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947261) Sluisplein 6 Leidschendam Doub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Dit is een publicatie van de ingediende aanvraag. </text:p>
            <text:p text:style-name="common-al">De burgemeester neemt de aanvraag in behandeling en zal daarover een besluit nemen. </text:p>
            <text:p text:style-name="common-al">
            <text:span text:style-name="nadrukvet">Datum aanvraag:</text:span> 10 februari 2023 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 nummer 14070 of stuur een e-mail aan vergunningen@lv.nl, vermeld hierbij het bovenstaand kenmer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92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947261) Sluisplein 6 Leidschendam Doubl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23</meta:user-defined>
    <meta:user-defined meta:name="OVERHEIDop.GmbID/DC.identifier">gmb-2023-64923</meta:user-defined>
    <meta:user-defined meta:name="OVERHEIDop.versieInformatie"/>
  </office:meta>
</office:document-meta>
</file>