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Treubstraat 1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Rijswijk bekend dat besloten is om een vergunning te verlenen voor het opslaan en gebruik van genetisch gemodificeerde organismen afkomstig van ML-I en ML-II producten. De locatie betreft <text:span text:style-name="nadrukvet">Treubstraat 1, 2288 EG te Rijswijk</text:span>.</text:p>
            <text:p text:style-name="common-al">
            <text:span text:style-name="nadrukvet">Beroep en inzage</text:span>
          </text:p>
            <text:p text:style-name="common-al">De beschikking en de relevante documenten liggen vanaf 15 februari 2023 ter inzage. Een belanghebbende kan tot en met 29 maart 2023 een beroepschrift indienen bij de Rechtbank van Den Haag, sector Bestuursrecht, Postbus 20302, 2500 EH Den Haag onder vermelding van het zaaknummer <text:span text:style-name="nadrukvet">01038103</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 Rijswijk. U kunt uw verzoek mailen naar stadhuis@rijswijk.nl, t.a.v. Afdeling Publieksvoorlichting o.v.v. inzage (ontwerp)beschikking (onderwerp en zaaknumme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6492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2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2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algemene bepalingen omgevingsrecht, Treubstraat 1 te Rijswijk</meta:user-defined>
    <meta:user-defined meta:name="DCTERMS.W3CDTF/DCTERMS.available">2023-02-14</meta:user-defined>
    <meta:user-defined meta:name="DCTERMS.W3CDTF/OVERHEIDop.jaargang">2023</meta:user-defined>
    <meta:user-defined meta:name="OVERHEIDop.publicationIssue">64922</meta:user-defined>
    <meta:user-defined meta:name="OVERHEIDop.GmbID/DC.identifier">gmb-2023-64922</meta:user-defined>
    <meta:user-defined meta:name="OVERHEIDop.versieInformatie"/>
  </office:meta>
</office:document-meta>
</file>