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rmeerweg 59 (Sectie W, nr. 4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988</text:span>
          </text:p>
            <text:p text:style-name="common-al">Gemeente Amstelveen heeft op 10 februari 2023 een besluit genomen op de aanvraag omgevingsvergunning voor het verduurzamen en uitbreiden van de bestaande woning. De locatie is Oostermeerweg 59 (Sectie W, nr. 44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988.</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92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Oostermeerweg 59 (Sectie W, nr. 447) in Amstelveen</meta:user-defined>
    <meta:user-defined meta:name="DCTERMS.W3CDTF/DCTERMS.available">2023-02-14</meta:user-defined>
    <meta:user-defined meta:name="DCTERMS.W3CDTF/OVERHEIDop.jaargang">2023</meta:user-defined>
    <meta:user-defined meta:name="OVERHEIDop.publicationIssue">64921</meta:user-defined>
    <meta:user-defined meta:name="OVERHEIDop.GmbID/DC.identifier">gmb-2023-64921</meta:user-defined>
    <meta:user-defined meta:name="OVERHEIDop.versieInformatie"/>
  </office:meta>
</office:document-meta>
</file>