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t.h.v. nr. 51 (Sectie B, nrs. 10619 en 1062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434</text:span>
          </text:p>
            <text:p text:style-name="common-al">Gemeente Aalsmeer heeft op 10 februari 2023 een aanvraag omgevingsvergunning ontvangen voor het afwijken van het bestemmingsplan t.b.v. een uitbreiding van de fust- en karrenopslag. De locatie is Hornweg t.h.v. nr. 51 (Sectie B, nrs. 10619 en 10620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34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91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Hornweg t.h.v. nr. 51 (Sectie B, nrs. 10619 en 10620) in Aalsme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19</meta:user-defined>
    <meta:user-defined meta:name="OVERHEIDop.GmbID/DC.identifier">gmb-2023-64919</meta:user-defined>
    <meta:user-defined meta:name="OVERHEIDop.versieInformatie"/>
  </office:meta>
</office:document-meta>
</file>