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Waalhaven 4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bedrijfsruimte Laan van Waalhaven 417 door het plaatsen van 5 reclame-uitingen en 2 bestickeringen</text:p>
            <text:p text:style-name="common-al"/>
            <text:p text:style-name="common-al">Ons kenmerk: 202223678</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Laan van Waalhaven 417 </text:p>
            <text:p text:style-name="tussenkopcur">
            <text:span text:style-name="nadrukvet">Datum bekendmaking besluit:</text:span>
          </text:p>
            <text:p text:style-name="common-al">10 februar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91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1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1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678/8554105</meta:user-defined>
    <meta:user-defined meta:name="DCTERMS.abstract">Het veranderen van de gevel van de bedrijfsruimte Laan van Waalhaven 417 door het plaatsen van 5 reclame-uitingen en 2 besticker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Laan van Waalhaven 417  te Den Haag</meta:user-defined>
    <meta:user-defined meta:name="DCTERMS.W3CDTF/DCTERMS.available">2023-02-14</meta:user-defined>
    <meta:user-defined meta:name="DCTERMS.W3CDTF/OVERHEIDop.jaargang">2023</meta:user-defined>
    <meta:user-defined meta:name="OVERHEIDop.externeBijlage">Bijlage_47993770_voor_bekendmaking|exb-2023-7229</meta:user-defined>
    <meta:user-defined meta:name="OVERHEIDop.publicationIssue">64915</meta:user-defined>
    <meta:user-defined meta:name="OVERHEIDop.GmbID/DC.identifier">gmb-2023-64915</meta:user-defined>
    <meta:user-defined meta:name="OVERHEIDop.versieInformatie"/>
  </office:meta>
</office:document-meta>
</file>