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rans van Mierislaan ter hoogte van nummer 4, 3712 AX Huis ter Heide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 van Mierislaan ter hoogte van nummer 4, 3712 AX Huis ter Heide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3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7</meta:user-defined>
    <dc:language>nl</dc:language>
    <meta:user-defined meta:name="OVERHEIDop.locatietype/OVERHEIDop.gebiedsmarkering">Punt</meta:user-defined>
    <meta:user-defined meta:name="DC.title">Gemeente Zeist, verleende omgevingsvergunning, Frans van Mierislaan ter hoogte van nummer 4, 3712 AX Huis ter Heide, het kappen van een esdoor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91</meta:user-defined>
    <meta:user-defined meta:name="OVERHEIDop.GmbID/DC.identifier">gmb-2023-6491</meta:user-defined>
    <meta:user-defined meta:name="OVERHEIDop.versieInformatie"/>
  </office:meta>
</office:document-meta>
</file>