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oord-Lierweg 55A te De Li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3 februari 2023 een melding Activiteitenbesluit milieubeheer is ontvangen voor het plaatsen van een WKK, inclusief luchtkappen en schoorsteen en het plaatsen van een trafo. De locatie betreft <text:span text:style-name="nadrukvet">Noord-Lierweg 55A, 2678 NA te De Lier</text:span> (zaaknummer <text:span text:style-name="nadrukvet">0106104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490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0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0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Noord-Lierweg 55A te De Lier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09</meta:user-defined>
    <meta:user-defined meta:name="OVERHEIDop.GmbID/DC.identifier">gmb-2023-64909</meta:user-defined>
    <meta:user-defined meta:name="OVERHEIDop.versieInformatie"/>
  </office:meta>
</office:document-meta>
</file>