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erkboom, Iikmounewei 35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ikmounewei 35, Burgum</text:p>
            <text:p text:style-name="common-al">Olo: 7581457</text:p>
            <text:p text:style-name="common-al">het kappen van een berkboom</text:p>
            <text:p text:style-name="common-al">Datum ontvangst: 09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490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0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0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berkboom, Iikmounewei 35, Burgum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901</meta:user-defined>
    <meta:user-defined meta:name="OVERHEIDop.GmbID/DC.identifier">gmb-2023-64901</meta:user-defined>
    <meta:user-defined meta:name="OVERHEIDop.versieInformatie"/>
  </office:meta>
</office:document-meta>
</file>