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schaftkeet, opslagcontainer en dixi,  Kleine Oord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, schaftkeet, opslagcontainer en dixi</text:p>
            <text:p text:style-name="common-al">Locatie: Kleine Oord 33</text:p>
            <text:p text:style-name="common-al">Datum: 23 januari 2023 tot en met 10 maart 2023</text:p>
            <text:p text:style-name="common-al">Dossiernummer: 71508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9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schaftkeet, opslagcontainer en dixi,  Kleine Oord 33</meta:user-defined>
    <meta:user-defined meta:name="DCTERMS.W3CDTF/DCTERMS.available">2023-01-05</meta:user-defined>
    <meta:user-defined meta:name="DCTERMS.W3CDTF/OVERHEIDop.jaargang">2023</meta:user-defined>
    <meta:user-defined meta:name="OVERHEIDop.publicationIssue">6490</meta:user-defined>
    <meta:user-defined meta:name="OVERHEIDop.GmbID/DC.identifier">gmb-2023-6490</meta:user-defined>
    <meta:user-defined meta:name="OVERHEIDop.versieInformatie"/>
  </office:meta>
</office:document-meta>
</file>