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Brouwersgracht 207, 3901 TK Veenendaal, Brouwersgracht 205, 3901 TK Veenendaal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Brouwersgracht 207, 3901 TK Veenendaal, Brouwersgracht 205, 3901 TK Veenendaal te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10-02-2023</text:p>
            <text:p text:style-name="common-al">CLZ-00009787,</text:p>
            <text:p text:style-name="common-al">wijzigen van een eerder verleende vergunning met kenmerk OV 2020120 voor het</text:p>
            <text:p text:style-name="common-al">vergroten van twéé appartementen met een extra bouwlaag en dakterrassen en het</text:p>
            <text:p text:style-name="common-al">wijzigen van de voorgevel op de begane grond van het appartementencomplex ten</text:p>
            <text:p text:style-name="common-al">behoeve van een traforuimte op het perceel waar o.a. de Brouwersgracht 205 en</text:p>
            <text:p text:style-name="common-al">207 te Veenendaal zijn gesitueerd.</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64898</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898</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898</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787</meta:user-defined>
    <dc:language>nl</dc:language>
    <meta:user-defined meta:name="OVERHEIDop.locatietype/OVERHEIDop.gebiedsmarkering">Punt</meta:user-defined>
    <meta:user-defined meta:name="OVERHEIDop.locatietype/OVERHEIDop.gebiedsmarkering">Punt</meta:user-defined>
    <meta:user-defined meta:name="DC.title">Publicatie verleende vergunning Brouwersgracht 207, 3901 TK Veenendaal, Brouwersgracht 205, 3901 TK Veenendaal te Veenendaal</meta:user-defined>
    <meta:user-defined meta:name="DCTERMS.W3CDTF/DCTERMS.available">2023-02-14</meta:user-defined>
    <meta:user-defined meta:name="DCTERMS.W3CDTF/OVERHEIDop.jaargang">2023</meta:user-defined>
    <meta:user-defined meta:name="OVERHEIDop.publicationIssue">64898</meta:user-defined>
    <meta:user-defined meta:name="OVERHEIDop.GmbID/DC.identifier">gmb-2023-64898</meta:user-defined>
    <meta:user-defined meta:name="OVERHEIDop.versieInformatie"/>
  </office:meta>
</office:document-meta>
</file>