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izerstraat 12, 4132 BA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2-2023 heeft de gemeente een aanvraag omgevingsvergunning (regulier) ontvangen voor het perceel Keizerstraat 12, 4132 BA Vianen. De aanvraag is geregistreerd onder zaaknummer OVR-2023-001709. De aanvraag betreft het plaatsen van een warmtepomp op het platte dak van de aanbouw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4894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89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89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709</meta:user-defined>
    <dc:language>nl</dc:language>
    <meta:user-defined meta:name="OVERHEIDop.locatietype/OVERHEIDop.gebiedsmarkering">Punt</meta:user-defined>
    <meta:user-defined meta:name="DC.title">Ingekomen aanvraag omgevingsvergunning Keizerstraat 12, 4132 BA Vian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894</meta:user-defined>
    <meta:user-defined meta:name="OVERHEIDop.GmbID/DC.identifier">gmb-2023-64894</meta:user-defined>
    <meta:user-defined meta:name="OVERHEIDop.versieInformatie"/>
  </office:meta>
</office:document-meta>
</file>