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oostzijde - buitenzijde) kanaal van Gent naar Terneuzen - Zeedijk ong. (C-65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23 een besluit genomen op de aanvraag met zaaknummer <text:span text:style-name="nadrukvet">W-AOV230008</text:span> voor het kappen van bomen (3 stuks) tbv bouw radartoren op de locatie <text:span text:style-name="nadrukvet">langs (oostzijde - buitenzijde) kanaal van Gent naar Terneuzen - Zeedijk ong. (C-652) in Westdorpe</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0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8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langs (oostzijde - buitenzijde) kanaal van Gent naar Terneuzen - Zeedijk ong. (C-652) in Westdorpe</meta:user-defined>
    <meta:user-defined meta:name="DCTERMS.W3CDTF/DCTERMS.available">2023-02-15</meta:user-defined>
    <meta:user-defined meta:name="DCTERMS.W3CDTF/OVERHEIDop.jaargang">2023</meta:user-defined>
    <meta:user-defined meta:name="OVERHEIDop.publicationIssue">64890</meta:user-defined>
    <meta:user-defined meta:name="OVERHEIDop.GmbID/DC.identifier">gmb-2023-64890</meta:user-defined>
    <meta:user-defined meta:name="OVERHEIDop.versieInformatie"/>
  </office:meta>
</office:document-meta>
</file>