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het slopen van een schuur en het dak van de stal aan Zeilhoekweg 5 5725RP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4-11-2022 een sloopmelding ontvangen. De melding is geregistreerd onder zaaknummer 2022098425 en op 30-12-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48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98425</meta:user-defined>
    <meta:user-defined meta:name="DCTERMS.abstract">het saneren van asbest en het slopen van een schuur</meta:user-defined>
    <dc:language>nl</dc:language>
    <meta:user-defined meta:name="OVERHEIDop.locatietype/OVERHEIDop.gebiedsmarkering">Punt</meta:user-defined>
    <meta:user-defined meta:name="DC.title">Gemeente Asten - sloopmelding ingediend en geaccepteerd voor het saneren van asbest, het slopen van een schuur en het dak van de stal aan Zeilhoekweg 5 5725RP Heusden</meta:user-defined>
    <meta:user-defined meta:name="DCTERMS.W3CDTF/DCTERMS.available">2023-01-05</meta:user-defined>
    <meta:user-defined meta:name="DCTERMS.W3CDTF/OVERHEIDop.jaargang">2023</meta:user-defined>
    <meta:user-defined meta:name="OVERHEIDop.publicationIssue">6489</meta:user-defined>
    <meta:user-defined meta:name="OVERHEIDop.GmbID/DC.identifier">gmb-2023-6489</meta:user-defined>
    <meta:user-defined meta:name="OVERHEIDop.versieInformatie"/>
  </office:meta>
</office:document-meta>
</file>