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splitsen van een woning in twee appartementen, Irenestraat 3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32, Buitenpost</text:p>
            <text:p text:style-name="common-al">Olo: 7583137</text:p>
            <text:p text:style-name="common-al">het splitsen van een woning in twee appartementen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48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splitsen van een woning in twee appartementen, Irenestraat 32, Buitenpo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72</meta:user-defined>
    <meta:user-defined meta:name="OVERHEIDop.GmbID/DC.identifier">gmb-2023-64872</meta:user-defined>
    <meta:user-defined meta:name="OVERHEIDop.versieInformatie"/>
  </office:meta>
</office:document-meta>
</file>