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 Graafjansdijk B 14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februari 2023 een besluit genomen op de aanvraag met zaaknummer <text:span text:style-name="nadrukvet">W-AOV220603</text:span> voor het plaatsen van een overkapping en terras (dak garage) op locatie <text:span text:style-name="nadrukvet">Graafjansdijk B 14 in Westdorpe.</text:span></text:p>
            <text:p text:style-name="common-al">De vergunning is geweiger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0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48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 Graafjansdijk B 14 in Westdorpe</meta:user-defined>
    <meta:user-defined meta:name="DCTERMS.W3CDTF/DCTERMS.available">2023-02-15</meta:user-defined>
    <meta:user-defined meta:name="DCTERMS.W3CDTF/OVERHEIDop.jaargang">2023</meta:user-defined>
    <meta:user-defined meta:name="OVERHEIDop.publicationIssue">64871</meta:user-defined>
    <meta:user-defined meta:name="OVERHEIDop.GmbID/DC.identifier">gmb-2023-64871</meta:user-defined>
    <meta:user-defined meta:name="OVERHEIDop.versieInformatie"/>
  </office:meta>
</office:document-meta>
</file>