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8-02-2023 een aanvraag omgevingsvergunning hebben ontvangen voor het kappen van 52 bomen op het adres Galderseweg 45-55, 4855 AE Galder (100724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48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724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58</meta:user-defined>
    <meta:user-defined meta:name="OVERHEIDop.GmbID/DC.identifier">gmb-2023-64858</meta:user-defined>
    <meta:user-defined meta:name="OVERHEIDop.versieInformatie"/>
  </office:meta>
</office:document-meta>
</file>