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ilotenweg 30 2 Espel: het nieuwbouwen van een schuur en verleng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is een Omgevingsvergunning verleend voor deze locatie. Het gaat om het nieuwbouwen van een schuur en verlengen kap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485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5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5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Pilotenweg 30 2 Espel: Omgevingsvergunning 10 februari 2023 het nieuwbouwen van een schuur en verlengen kap</meta:user-defined>
    <dc:language>nl</dc:language>
    <meta:user-defined meta:name="OVERHEIDop.locatietype/OVERHEIDop.gebiedsmarkering">Punt</meta:user-defined>
    <meta:user-defined meta:name="DC.title">Pilotenweg 30 2 Espel: het nieuwbouwen van een schuur en verlengen kap</meta:user-defined>
    <meta:user-defined meta:name="OVERHEIDop.datumEindeReactietermijn">2023-03-28</meta:user-defined>
    <meta:user-defined meta:name="OVERHEIDop.terinzageleggingBG">https://jeleefomgeving.nl/inzien/001891984/8c8db407-a94a-11ed-8154-005056011332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850</meta:user-defined>
    <meta:user-defined meta:name="OVERHEIDop.GmbID/DC.identifier">gmb-2023-64850</meta:user-defined>
    <meta:user-defined meta:name="OVERHEIDop.versieInformatie"/>
  </office:meta>
</office:document-meta>
</file>