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vangen van de bestaande reclamezuil aan Boerhaavelaan 5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3 een besluit genomen op de aanvraag met zaaknummer O-2023-0016 voor een omgevingsvergunning voor het vervangen van de bestaande reclamezuil op locatie Boerhaavelaan 59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484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4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4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vervangen van de bestaande reclamezuil aan Boerhaavelaan 59 in Hengelo</meta:user-defined>
    <meta:user-defined meta:name="DCTERMS.W3CDTF/DCTERMS.available">2023-02-21</meta:user-defined>
    <meta:user-defined meta:name="DCTERMS.W3CDTF/OVERHEIDop.jaargang">2023</meta:user-defined>
    <meta:user-defined meta:name="OVERHEIDop.publicationIssue">64847</meta:user-defined>
    <meta:user-defined meta:name="OVERHEIDop.GmbID/DC.identifier">gmb-2023-64847</meta:user-defined>
    <meta:user-defined meta:name="OVERHEIDop.versieInformatie"/>
  </office:meta>
</office:document-meta>
</file>