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vergunning(en) ontvangen - van Cleeffk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206</text:span>
          </text:p>
            <text:p text:style-name="common-al">Gemeente Aalsmeer heeft op 6 februari 2023 een aanvraag alcoholvergunning(en) ontvangen voor Event City Aalsmeer. De locatie is van Cleeffkade 1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22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84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vergunning(en) ontvangen - van Cleeffkade 15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846</meta:user-defined>
    <meta:user-defined meta:name="OVERHEIDop.GmbID/DC.identifier">gmb-2023-64846</meta:user-defined>
    <meta:user-defined meta:name="OVERHEIDop.versieInformatie"/>
  </office:meta>
</office:document-meta>
</file>