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te 's-Heer Hendrikskinderen - Besluit op aanvraag evenementenvergunning voor een evenementenvergunning voor Oranjeboom Winterfest op 28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 januari 2023 een evenementenvergunning heeft verleend voor een evenementenvergunning voor Oranjeboom Winterfest op 28 januari 2023 op de locatie Nieuwe Rijksweg 21 te 's-Heer Hendrikskinderen. Het besluit is geregistreerd onder nummer EVG-2022-544 / Z22.128789.</text:p>
            <text:p text:style-name="common-al">
            <text:span text:style-name="nadrukvet">Procedure</text:span>
          </text:p>
            <text:p text:style-name="last-al">Tegen een verleende vergunning kunnen belanghebbenden met ingang van 4 jan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8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Nieuwe Rijksweg 21 te 's-Heer Hendrikskinderen - Besluit op aanvraag evenementenvergunning voor een evenementenvergunning voor Oranjeboom Winterfest op 28 januari 2023</meta:user-defined>
    <dc:language>nl</dc:language>
    <meta:user-defined meta:name="OVERHEIDop.locatietype/OVERHEIDop.gebiedsmarkering">Punt</meta:user-defined>
    <meta:user-defined meta:name="DC.title">Nieuwe Rijksweg 21 te 's-Heer Hendrikskinderen - Besluit op aanvraag evenementenvergunning voor een evenementenvergunning voor Oranjeboom Winterfest op 28 januari 2023</meta:user-defined>
    <meta:user-defined meta:name="DCTERMS.W3CDTF/DCTERMS.available">2023-01-05</meta:user-defined>
    <meta:user-defined meta:name="DCTERMS.W3CDTF/OVERHEIDop.jaargang">2023</meta:user-defined>
    <meta:user-defined meta:name="OVERHEIDop.publicationIssue">6484</meta:user-defined>
    <meta:user-defined meta:name="OVERHEIDop.GmbID/DC.identifier">gmb-2023-6484</meta:user-defined>
    <meta:user-defined meta:name="OVERHEIDop.versieInformatie"/>
  </office:meta>
</office:document-meta>
</file>