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5217 Haarensebaan 4 te Udenhout, kappen van een boom, verzonden 9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217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8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5217 Haarensebaan 4 te Udenhout, kappen van een boom, verzonden 9 februari 2023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35</meta:user-defined>
    <meta:user-defined meta:name="OVERHEIDop.GmbID/DC.identifier">gmb-2023-64835</meta:user-defined>
    <meta:user-defined meta:name="OVERHEIDop.versieInformatie"/>
  </office:meta>
</office:document-meta>
</file>