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van een vlonder aan Luchtenburg 10, 2342C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uchtenburg 10, 2342CN Oegstgeest - aanbrengen van een vlonder (09-02-2023/ 758162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8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500</meta:user-defined>
    <meta:user-defined meta:name="DCTERMS.abstract">aanbrengen van een vlonder</meta:user-defined>
    <dc:language>nl</dc:language>
    <meta:user-defined meta:name="OVERHEIDop.locatietype/OVERHEIDop.gebiedsmarkering">Punt</meta:user-defined>
    <meta:user-defined meta:name="DC.title">Aanvraag omgevingsvergunning voor aanbrengen van een vlonder aan Luchtenburg 10, 2342CN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32</meta:user-defined>
    <meta:user-defined meta:name="OVERHEIDop.GmbID/DC.identifier">gmb-2023-64832</meta:user-defined>
    <meta:user-defined meta:name="OVERHEIDop.versieInformatie"/>
  </office:meta>
</office:document-meta>
</file>