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06-02-2023) voor plaatsen schaftwagen in parkeervak bij Tribunusallee 18 (6852 RK) van 3 februari tot en met 31 maart 2023.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</text:p>
              </text:list-item>
            </text:list>
            <text:p text:style-name="common-al"> Een ondertekend bezwaarschrift kunt u sturen naar het college van burgemeester en wethouders, postbus 15, 6680 AA Bemmel.</text:p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30</meta:user-defined>
    <meta:user-defined meta:name="OVERHEIDop.GmbID/DC.identifier">gmb-2023-64830</meta:user-defined>
    <meta:user-defined meta:name="OVERHEIDop.versieInformatie"/>
  </office:meta>
</office:document-meta>
</file>