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, Oastkern 40, (naast) Kootstertille (kadastraal Drogeham K, 16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40, (naast) Kootstertille (kadastraal Drogeham K, 167) </text:p>
            <text:p text:style-name="common-al">Olo: 7351109</text:p>
            <text:p text:style-name="common-al">het bouwen van een loods</text:p>
            <text:p text:style-name="common-al">Datum ontvangst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48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loods, Oastkern 40, (naast) Kootstertille (kadastraal Drogeham K, 167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27</meta:user-defined>
    <meta:user-defined meta:name="OVERHEIDop.GmbID/DC.identifier">gmb-2023-64827</meta:user-defined>
    <meta:user-defined meta:name="OVERHEIDop.versieInformatie"/>
  </office:meta>
</office:document-meta>
</file>