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ABC Jeugdfeest Hockeyclub de Terriërs, op zaterdag 18 februari 2023,  Het Zevenhuizen 50 in Heiloo, verzenddatum 10 februari 2023 (Z23 11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8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ABC Jeugdfeest Hockeyclub de Terriërs, op zaterdag 18 februari 2023,  Het Zevenhuizen 50 in Heiloo, verzenddatum 10 februari 2023 (Z23 110050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24</meta:user-defined>
    <meta:user-defined meta:name="OVERHEIDop.GmbID/DC.identifier">gmb-2023-64824</meta:user-defined>
    <meta:user-defined meta:name="OVERHEIDop.versieInformatie"/>
  </office:meta>
</office:document-meta>
</file>