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123, het wijzigen van de bestemming 'wonen' naar 'maatschapp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123, 9571 BG</text:p>
            <text:p text:style-name="common-al">het wijzigen van de bestemming 'wonen' naar 'maatschappelijk' (Z2023-004763)</text:p>
            <text:p text:style-name="common-al">Datum ontvangst: 10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482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2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2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2e Exloërmond, Zuiderdiep 123, het wijzigen van de bestemming 'wonen' naar 'maatschappelijk'</meta:user-defined>
    <meta:user-defined meta:name="DCTERMS.W3CDTF/DCTERMS.available">2023-02-14</meta:user-defined>
    <meta:user-defined meta:name="DCTERMS.W3CDTF/OVERHEIDop.jaargang">2023</meta:user-defined>
    <meta:user-defined meta:name="OVERHEIDop.publicationIssue">64820</meta:user-defined>
    <meta:user-defined meta:name="OVERHEIDop.GmbID/DC.identifier">gmb-2023-64820</meta:user-defined>
    <meta:user-defined meta:name="OVERHEIDop.versieInformatie"/>
  </office:meta>
</office:document-meta>
</file>