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oordwelle, Stoofweg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Noordwelle, Stoofweg 40.</text:span>
          </text:p>
            <text:p text:style-name="common-al">Datum indiening: 16-12-2022</text:p>
            <text:p text:style-name="common-al">Zaakomschrijving: het starten van activiteiten, het uitbreiden van een B&amp;B naar een pension met 25 slaapplaatsen</text:p>
            <text:p text:style-name="common-al">Zaaknummer: 746624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48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6624</meta:user-defined>
    <meta:user-defined meta:name="DCTERMS.abstract">het starten van activiteiten, het uitbreiden een B&amp;B naar een pension met 25 slaapplaatsen</meta:user-defined>
    <dc:language>nl</dc:language>
    <meta:user-defined meta:name="OVERHEIDop.locatietype/OVERHEIDop.gebiedsmarkering">Punt</meta:user-defined>
    <meta:user-defined meta:name="DC.title">Melding Activiteitenbesluit, Noordwelle, Stoofweg 40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82</meta:user-defined>
    <meta:user-defined meta:name="OVERHEIDop.GmbID/DC.identifier">gmb-2023-6482</meta:user-defined>
    <meta:user-defined meta:name="OVERHEIDop.versieInformatie"/>
  </office:meta>
</office:document-meta>
</file>