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Welstandsnota Leiden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eiden:</text:p>
            <text:p text:style-name="al"/>
            <text:p text:style-name="al">Gezien het voorstel van burgemeester en wethouders (Raadsvoorstel RV 22.0092 van 13 december 2022), mede gezien het advies van de commissie Stedelijke Ontwikkeling,</text:p>
            <text:p text:style-name="al"/>
            <text:p text:style-name="al">
            <text:span text:style-name="nadrukvet">BESLUIT</text:span>
          </text:p>
            <text:p text:style-name="al"/>
            <text:list text:style-name="id1-3-2-1-1-7">
              <text:list-item text:style-override="id1-3-2-1-1-7-1">
                <text:number>1.</text:number>
                <text:p text:style-name="al">Vast te stellen de Verordening tot wijziging van de Welstandsnota Leiden 2014, luidende aldus: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;</text:span>  Wijzigingen in de verordening</text:p>
            <text:p text:style-name="al">De Welstandsnota Leiden 2014 wordt als volgt gewijzigd:</text:p>
            <text:p text:style-name="al"/>
            <text:p text:style-name="al">In bijlage 2 van de Welstandsnota (‘Zonne-energie in historische context’) onder de kop ‘Aanvullende mogelijkheden binnen het beschermd stadsgezicht’ (p. 218/219) de volgende zinsneden te wijzigen:</text:p>
            <text:p text:style-name="al">de tekst bij de vijfde bullet onder Panden (dakvlaktype 2) en de tekst bij de derde bullet onder Panden (dakvlaktype 3): </text:p>
            <text:p text:style-name="al">
            <text:span text:style-name="nadrukcur">“De kleur van de panelen moet aansluiten op de kleur van de aanwezige dakbedekking zonder glimmende metaalkleurige frames, achtergronden en indeling.” </text:span>
          </text:p>
            <text:p text:style-name="al"> te wijzigen in de volgende tekst:  </text:p>
            <text:p text:style-name="al">
            <text:span text:style-name="nadrukcur">“De randen en zichtbare beplating van de panelen zijn uitgevoerd in een donkere en doffe kleur, of een kleur passend bij de dakbedekking.”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eze verordening treedt in werking op de 1e dag na bekendmaking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ze verordening wordt aangehaald als Verordening tot wijziging van de Welstandnota Leiden 2014 – onderdeel kleureneis 2022</text:p>
            <text:p text:style-name="al"/>
            <text:list text:style-name="id1-3-2-2-3-4">
              <text:list-item text:style-override="id1-3-2-2-3-4-1">
                <text:number>2.</text:number>
                <text:p text:style-name="al">dat, gezien de urgentie, wordt afgezien van de geëigende participatieprocedure.</text:p>
              </text:list-item>
              <text:list-item text:style-override="id1-3-2-2-3-4-2">
                <text:number>3.</text:number>
                <text:p text:style-name="al">dat motie 2 <text:span text:style-name="nadrukcur">“Laat de kleureneis zonnepanelen vallen” bij het raadsvoorstel 22.0044 Vaststelling verordening op de gemeentelijke adviescommissie omgevingskwaliteit Leiden 2023 (WML)</text:span> is afgedaa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Gedaan in de openbare raadsvergadering van 2 februari 2023,</text:span></text:p>
          </text:section>
          <text:section text:name="ondertekening_id1-3-2-3-2">
            <text:p><text:span text:style-name="functie"/></text:p>
            <text:p><text:span text:style-name="functie">de Plaatsvervangend Griffier, </text:span></text:p>
            <text:p><text:span text:style-name="functie">mw. A.M. Slink </text:span></text:p>
          </text:section>
          <text:section text:name="ondertekening_id1-3-2-3-3">
            <text:p><text:span text:style-name="functie"/></text:p>
            <text:p><text:span text:style-name="functie">de Plaatsvervangend Voorzitter, </text:span></text:p>
            <text:p><text:span text:style-name="functie">dhr. A.H.L. Theeuw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4818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81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81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0/xml/MC-DRP-Beleidsregels-Web-CB.xml</meta:user-defined>
    <meta:user-defined meta:name="OVERHEID.Gemeente/DC.creator">Leid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Z23DA95B947</meta:user-defined>
    <meta:user-defined meta:name="DCTERMS.alternative">Welstandsnota Leiden 2020</meta:user-defined>
    <dc:language>nl</dc:language>
    <meta:user-defined meta:name="OVERHEIDop.locatietype/OVERHEIDop.gebiedsmarkering">Gemeente</meta:user-defined>
    <meta:user-defined meta:name="DC.title">Besluit van de gemeenteraad van de gemeente Leiden houdende regels omtrent de Welstandsnota Leiden 2020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818</meta:user-defined>
    <meta:user-defined meta:name="OVERHEIDop.betreftRegeling">CVDR650324_3</meta:user-defined>
    <meta:user-defined meta:name="xs:date/OVERHEIDop.startdatum">2023-02-15</meta:user-defined>
    <meta:user-defined meta:name="OVERHEIDop.GmbID/DC.identifier">gmb-2023-64818</meta:user-defined>
    <meta:user-defined meta:name="OVERHEIDop.versieInformatie"/>
  </office:meta>
</office:document-meta>
</file>