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478829 - Goudwerf 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het bedrijfspand</text:p>
            <text:p text:style-name="common-al">Locatie : Goudwerf 9 Beuningen Gld</text:p>
            <text:p text:style-name="common-al">Datum besluit : 10 februari 2023</text:p>
            <text:p text:style-name="common-al">Zaaknummer ODRN: W.Z22.10979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8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478829 - Goudwerf 9 Beuningen Gld</meta:user-defined>
    <meta:user-defined meta:name="DCTERMS.W3CDTF/DCTERMS.available">2023-02-14</meta:user-defined>
    <meta:user-defined meta:name="DCTERMS.W3CDTF/OVERHEIDop.jaargang">2023</meta:user-defined>
    <meta:user-defined meta:name="OVERHEIDop.publicationIssue">64808</meta:user-defined>
    <meta:user-defined meta:name="OVERHEIDop.GmbID/DC.identifier">gmb-2023-64808</meta:user-defined>
    <meta:user-defined meta:name="OVERHEIDop.versieInformatie"/>
  </office:meta>
</office:document-meta>
</file>