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Wilsonstraat 151, 2131 PP, plaatsen van een dakkapel op het voordakvlak van de woning, verzenddatum 09-02-2023, zaaknummer 7339450, olonummer 75765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80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0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0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Wilsonstraat 151, 2131 PP, plaatsen van een dakkapel op het voordakvlak van de woning, verzenddatum 09-02-2023, zaaknummer 7339450, olonummer 7576537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805</meta:user-defined>
    <meta:user-defined meta:name="OVERHEIDop.GmbID/DC.identifier">gmb-2023-64805</meta:user-defined>
    <meta:user-defined meta:name="OVERHEIDop.versieInformatie"/>
  </office:meta>
</office:document-meta>
</file>