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Ruiterweg 25, 7973 JS en op andere locaties met de postcodes: 7974 HA 39, 8351 HE 115, 8381 BX 8, 7983 KN 82, 8385 GA 29, 8384 EG 32, 7981 AV 82, 7981 BC 7,  7991 CB 13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delijk plaatsen van reclameborden voor de Provinciale Statenverkiezingen, ontvangstdatum  08-02-2023, zaaknummer 2023-00302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480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80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Darp, Ruiterweg 25, 7973 JS en op andere locaties met de postcodes: 7974 HA 39, 8351 HE 115, 8381 BX 8, 7983 KN 82, 8385 GA 29, 8384 EG 32, 7981 AV 82, 7981 BC 7,  7991 CB 13,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802</meta:user-defined>
    <meta:user-defined meta:name="OVERHEIDop.GmbID/DC.identifier">gmb-2023-64802</meta:user-defined>
    <meta:user-defined meta:name="OVERHEIDop.versieInformatie"/>
  </office:meta>
</office:document-meta>
</file>