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2-2023 hebben wij een reguliere omgevingsvergunning verleend voor het aanleggen van een vijver op het adres Goorseweg 48 7475BE Markelo. Deze vergunning staat ingeschreven onder zaaknummer 0000416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480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0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0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16146</meta:user-defined>
    <meta:user-defined meta:name="DCTERMS.abstract">het aanleggen van een vijver </meta:user-defined>
    <dc:language>nl</dc:language>
    <meta:user-defined meta:name="OVERHEIDop.locatietype/OVERHEIDop.gebiedsmarkering">Punt</meta:user-defined>
    <meta:user-defined meta:name="DC.title">Op 10-02-2023 hebben wij een reguliere omgevingsvergunning verleend voor het aanleggen van een vijver op het adres Goorseweg 48 7475BE Markelo. Deze vergunning staat ingeschreven onder zaaknummer 0000416146.</meta:user-defined>
    <meta:user-defined meta:name="DCTERMS.W3CDTF/DCTERMS.available">2023-02-14</meta:user-defined>
    <meta:user-defined meta:name="DCTERMS.W3CDTF/OVERHEIDop.jaargang">2023</meta:user-defined>
    <meta:user-defined meta:name="OVERHEIDop.publicationIssue">64800</meta:user-defined>
    <meta:user-defined meta:name="OVERHEIDop.GmbID/DC.identifier">gmb-2023-64800</meta:user-defined>
    <meta:user-defined meta:name="OVERHEIDop.versieInformatie"/>
  </office:meta>
</office:document-meta>
</file>