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arnavalsoptocht, E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arnavalsoptocht door Elden</text:p>
            <text:p text:style-name="common-al">Datum: 19-02-2023</text:p>
            <text:p text:style-name="common-al">Locatie: Elden, De Brink 9</text:p>
            <text:p text:style-name="common-al">Dossiernummer: 71620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8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Carnavalsoptocht, Eld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480</meta:user-defined>
    <meta:user-defined meta:name="OVERHEIDop.GmbID/DC.identifier">gmb-2023-6480</meta:user-defined>
    <meta:user-defined meta:name="OVERHEIDop.versieInformatie"/>
  </office:meta>
</office:document-meta>
</file>