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l 82-1 1017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 82-1 1017AC Amsterdam</text:p>
            <text:p text:style-name="common-al">Omschrijving: veranderen van het pand door het maken van een dakterras aan de achterzijde met behoud van de bestemming wonen (legalisatie)</text:p>
            <text:p text:style-name="common-al">Besluit: verleend</text:p>
            <text:p text:style-name="common-al">Verzonden naar aanvrager op: 10-02-2023</text:p>
            <text:p text:style-name="common-al">Zaaknummer: Z2022-C009826</text:p>
            <text:p text:style-name="common-al">OLO nummer: 7431021</text:p>
            <text:p text:style-name="common-al">Het besluit en bijbehorende stukken kunt u per e-mail ontvangen. Stuur een verzoek naar <text:a xlink:href="mailto:procesunitth@centrum.amsterdam.nl?Subject=Dossiernummer Z2022-C009826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79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9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9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826</meta:user-defined>
    <meta:user-defined meta:name="DCTERMS.abstract">veranderen van het pand door het maken van een dakterras aan de achterzijde met behoud van de bestemming wonen (legalisatie)</meta:user-defined>
    <dc:language>nl</dc:language>
    <meta:user-defined meta:name="OVERHEIDop.locatietype/OVERHEIDop.gebiedsmarkering">Punt</meta:user-defined>
    <meta:user-defined meta:name="DC.title">Besluit omgevingsvergunning reguliere procedure Amstel 82-1 1017AC Amsterda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798</meta:user-defined>
    <meta:user-defined meta:name="OVERHEIDop.GmbID/DC.identifier">gmb-2023-64798</meta:user-defined>
    <meta:user-defined meta:name="OVERHEIDop.versieInformatie"/>
  </office:meta>
</office:document-meta>
</file>