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markt 24-H 1012CR Amsterdam, Nieuwmarkt 24-2 1012CR Amsterdam, Nieuwmarkt 24-1 1012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markt 24-H 1012CR Amsterdam, Nieuwmarkt 24-2 1012CR Amsterdam, Nieuwmarkt 24-1 1012CR Amsterdam</text:p>
            <text:p text:style-name="common-al">Omschrijving: veranderen van de indeling van de eerste t/m vierde verdieping en het plaatsen van een dakraam en het vervangen van de kozijnen met behoud van de b...</text:p>
            <text:p text:style-name="common-al">Besluit: verleend</text:p>
            <text:p text:style-name="common-al">Verzonden naar aanvrager op: 10-02-2023</text:p>
            <text:p text:style-name="common-al">Zaaknummer: Z2022-C009199</text:p>
            <text:p text:style-name="common-al">OLO nummer: 7391515</text:p>
            <text:p text:style-name="common-al">Het besluit en bijbehorende stukken kunt u per e-mail ontvangen. Stuur een verzoek naar <text:a xlink:href="mailto:procesunitth@centrum.amsterdam.nl?Subject=Dossiernummer Z2022-C00919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199</meta:user-defined>
    <meta:user-defined meta:name="DCTERMS.abstract">veranderen van de indeling van de eerste t/m vierde verdieping en het plaatsen van een dakraam en het vervangen van de kozijnen met behoud van de b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euwmarkt 24-H 1012CR Amsterdam, Nieuwmarkt 24-2 1012CR Amsterdam, Nieuwmarkt 24-1 1012CR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97</meta:user-defined>
    <meta:user-defined meta:name="OVERHEIDop.GmbID/DC.identifier">gmb-2023-64797</meta:user-defined>
    <meta:user-defined meta:name="OVERHEIDop.versieInformatie"/>
  </office:meta>
</office:document-meta>
</file>