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ranje Nassaustraat 37, 1165 GL, realiseren 2 doorbraken in dragende muur, 09-02-2023, zaaknummer 7347729, olonummer 7581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79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9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9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Oranje Nassaustraat 37, 1165 GL, realiseren 2 doorbraken in dragende muur, 09-02-2023, zaaknummer 7347729, olonummer 7581383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91</meta:user-defined>
    <meta:user-defined meta:name="OVERHEIDop.GmbID/DC.identifier">gmb-2023-64791</meta:user-defined>
    <meta:user-defined meta:name="OVERHEIDop.versieInformatie"/>
  </office:meta>
</office:document-meta>
</file>