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59047, Putweg 26, 5966PS Am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59047</text:p>
            <text:p text:style-name="common-al">De omschrijving van de zaak:Plaatsen monomestvergister en digestaatopslag</text:p>
            <text:p text:style-name="common-al">De ontvangstdatum van de zaak:26 oktober 2022</text:p>
            <text:p text:style-name="common-al">De globale locatie:Putweg 26, 5966PS America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omgevingsvergunning beperkte milieutoets (OBM)</text:p>
              </text:list-item>
              <text:list-item text:style-override="id1-3-2-1-1-9-2">
                <text:number>•</text:number>
                <text:p text:style-name="al">bouwen in afwijking van het bestemmingsplan</text:p>
              </text:list-item>
              <text:list-item text:style-override="id1-3-2-1-1-9-3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Besluitgegevens</text:span>
          </text:p>
            <text:p text:style-name="common-al">De besluitdatum:3 januari 2023</text:p>
            <text:p text:style-name="common-al">De startdatum inzagetermijn:4 januari 2023</text:p>
            <text:p text:style-name="common-al">De startdatum bezwaartermijn:4 januari 2023</text:p>
            <text:p text:style-name="common-al">De startdatum beroeptermijn:4 januari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479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utweg 26, 5966PS America</meta:user-defined>
    <dc:language>nl</dc:language>
    <meta:user-defined meta:name="OVERHEIDop.locatietype/OVERHEIDop.gebiedsmarkering">Punt</meta:user-defined>
    <meta:user-defined meta:name="DC.title">Kennisgeving termijnverlenging 2022-059047, Putweg 26, 5966PS America</meta:user-defined>
    <meta:user-defined meta:name="DCTERMS.W3CDTF/DCTERMS.available">2023-01-05</meta:user-defined>
    <meta:user-defined meta:name="DCTERMS.W3CDTF/OVERHEIDop.jaargang">2023</meta:user-defined>
    <meta:user-defined meta:name="OVERHEIDop.publicationIssue">6479</meta:user-defined>
    <meta:user-defined meta:name="OVERHEIDop.GmbID/DC.identifier">gmb-2023-6479</meta:user-defined>
    <meta:user-defined meta:name="OVERHEIDop.versieInformatie"/>
  </office:meta>
</office:document-meta>
</file>